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language="ru" fo:country="RU" fo:font-style="normal" fo:font-weight="normal" officeooo:rsid="00172ab3" officeooo:paragraph-rsid="0018ff3d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22pt" fo:font-weight="bold" officeooo:paragraph-rsid="0018ff3d" style:font-size-asian="22pt" style:font-weight-asian="bold" style:font-size-complex="22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8ff3d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18ff3d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Актуально о регистрации недвижимости</text:span></text:p>
      <text:p text:style-name="P2"/>
      <text:p text:style-name="P4"><text:span text:style-name="T2">Как изменится порядок получения сведений о собственниках недвижимости с марта 2023 года? </text:span></text:p>
      <text:p text:style-name="P4"><text:span text:style-name="T2">Разъясняет Наталья Викторовна Ведерникова, исполняющая обязанности руководителя Управления Росреестра по <text:s/>Ивановской области.</text:span></text:p>
      <text:p text:style-name="P4">- С 1 марта 2023 года данные из Единого государственного реестра недвижимости (ЕГРН) будут доступны только с согласия собственников объектов. Соответствующий закон подписал В.В. Путин. Фамилию, имя и отчество владельца жилья и дату его рождения Росреестр будет предоставлять только ему самому, его супруге или супругу, а также некоторым сотрудникам госорганов и нотариусам. </text:p>
      <text:p text:style-name="P4">Для того чтобы персональные данные были в открытом доступе, собственник должен подать в Росреестр заявление, в котором разрешит их предоставлять третьим лицам. Это можно сделать несколькими способами: лично посетить многофункциональный центр (МФЦ), отправить туда документы почтой, а также подать заявление в электронной форме либо в личном кабинете на официальном сайте Росреестра, либо через портал госуслуг.</text:p>
      <text:p text:style-name="P4">Изменения процедуры касаются <text:s/>всех участников рынка недвижимости (продавцов, покупателей, арендаторов и арендодателей). </text:p>
      <text:p text:style-name="P4">Если не каждый может узнать, кому принадлежит <text:s/>объект, его защищенность возрастает. <text:s/>С другой стороны, чтобы проверить квартиру перед сделкой, о предоставлении выписки из ЕГРН необходимо будет договариваться с самим собственником. </text:p>
      <text:p text:style-name="P4"/>
      <text:p text:style-name="P3"><text:span text:style-name="T3">Управление Росреестра по Ивановской области</text:span><text:bookmark text:name="_GoBack"/></text:p>
      <text:p text:style-name="P4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1:33:01.54</meta:creation-date>
    <dc:date>2022-12-01T10:55:56.106000000</dc:date>
    <meta:editing-duration>PT46M19S</meta:editing-duration>
    <meta:editing-cycles>5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9" meta:word-count="182" meta:character-count="1429" meta:non-whitespace-character-count="1246"/>
  </office:meta>
</office:document-meta>
</file>